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enhet wijzigen van de functie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99</text:p>
            <text:p text:style-name="common-al">
            <text:span text:style-name="nadrukvet">Ingekomen:</text:span> 20-06-2018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het verbouwen van het pand enhet wijzigen van de 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enhet wijzigen van de functie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13</meta:user-defined>
    <meta:user-defined meta:name="OVERHEIDop.GmbID/DC.identifier">gmb-2018-14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a</meta:user-defined>
    <meta:user-defined meta:name="OVERHEIDop.woonplaats">Breda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 400230</meta:user-defined>
    <meta:user-defined meta:name="OVERHEIDop.versieInformatie"/>
  </office:meta>
</office:document-meta>
</file>