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 Nieuwe Veenendaalseweg 20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2 juni 2018 tot en met vrijdag 29 juni 2018 de volgende aanvraag voor een omgevingsvergunning heeft ontvangen:</text:p>
            <text:p text:style-name="tussenkopcur">REGULIERE PROCEDURE</text:p>
            <text:p text:style-name="tussenkopcur">Kappen </text:p>
            <text:p text:style-name="common-al">• Het kappen van twee bomen, Nieuwe Veenendaalseweg 208, Rhenen. Aanvraagnummer 3757849. Indieningsdatum 25 juni 2018.</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44112</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12</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12</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kap Nieuwe Veenendaalseweg 2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112</meta:user-defined>
    <meta:user-defined meta:name="OVERHEIDop.GmbID/DC.identifier">gmb-2018-144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MR 208</meta:user-defined>
    <meta:user-defined meta:name="OVERHEIDop.woonplaats">Rhenen</meta:user-defined>
    <meta:user-defined meta:name="OVERHEIDop.straatnaam">Nieuwe Veenendaalse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311 442116</meta:user-defined>
    <meta:user-defined meta:name="OVERHEIDop.versieInformatie"/>
  </office:meta>
</office:document-meta>
</file>