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ooglaan 81, 1911TC Uitgeest, het kappen van een appel- en een perenboom, ontvangstdatum aanvraag  2 juli 2018 (WABO18010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4411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11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11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ooglaan 81, 1911TC Uitgeest, het kappen van een appel- en een perenboom, ontvangstdatum aanvraag  2 juli 2018 (WABO180106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4111</meta:user-defined>
    <meta:user-defined meta:name="OVERHEIDop.GmbID/DC.identifier">gmb-2018-144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TC 81</meta:user-defined>
    <meta:user-defined meta:name="OVERHEIDop.woonplaats">Uitgeest</meta:user-defined>
    <meta:user-defined meta:name="OVERHEIDop.straatnaam">Kooglaan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832 504985</meta:user-defined>
    <meta:user-defined meta:name="OVERHEIDop.versieInformatie"/>
  </office:meta>
</office:document-meta>
</file>