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het geheel vernieuwen van het dak);428609; 1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1-2018</text:p>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24 (het geheel vernieuwen van het dak);428609; 1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11</meta:user-defined>
    <meta:user-defined meta:name="OVERHEIDop.GmbID/DC.identifier">gmb-2018-14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81 472577</meta:user-defined>
    <meta:user-defined meta:name="OVERHEIDop.versieInformatie"/>
  </office:meta>
</office:document-meta>
</file>