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office:automatic-styles>
  <office:body>
    <office:text>
      <text:p text:style-name="new_page_staatscourant"/>
      <text:p text:style-name="single-kop-titel">Aanwijzing wegen of weggedeelten met verbod overlast gevend stallen (brom)fietsen centrum Katwijk aan Zee</text:p>
      <text:section text:name="regeling_id1-3-2" text:style-name="regeling">
        <text:section text:name="aanhef_id1-3-2-1" text:style-name="aanhef">
          <text:section text:name="preambule_id1-3-2-1-1" text:style-name="preambule">
            <text:p text:style-name="al">Het college maakt bekend dat het op grond van artikel 5:12 van de Algemene Plaatselijke Verordening (APV) van Katwijk als uitbreiding van het reeds bestaande aanwijzingsbesluit de volgende wegen of weggedeelten heeft aangewezen waar het ter voorkoming of opheffing van overlast verboden is fietsen of bromfietsen onbeheerd buiten de daarvoor bestemde ruimten of plaatsen te laten zijn of waar het in het belang van het uiterlijk aanzien van de gemeente verboden is fietsen of bromfietsen langer dan twee weken onbeheerd te laten staan: </text:p>
            <text:p text:style-name="al"/>
            <text:list text:style-name="id1-3-2-1-1-3">
              <text:list-item text:style-override="id1-3-2-1-1-3-1">
                <text:number>•</text:number>
                <text:p text:style-name="al"> Taatedam te Katwijk aan Zee.</text:p>
              </text:list-item>
              <text:list-item text:style-override="id1-3-2-1-1-3-2">
                <text:number>•</text:number>
                <text:p text:style-name="al"> Corridor Emmaplein-Boulevard te Katwijk aan Zee.</text:p>
              </text:list-item>
              <text:list-item text:style-override="id1-3-2-1-1-3-3">
                <text:number>•</text:number>
                <text:p text:style-name="al"> Emmaplein te Katwijk aan Zee.</text:p>
              </text:list-item>
              <text:list-item text:style-override="id1-3-2-1-1-3-4">
                <text:number>•</text:number>
                <text:p text:style-name="al">Andreasplein te Katwijk aan Zee.</text:p>
              </text:list-item>
              <text:list-item text:style-override="id1-3-2-1-1-3-5">
                <text:number>•</text:number>
                <text:p text:style-name="al">Weeshuisstraat te Katwijk aan Zee.</text:p>
              </text:list-item>
              <text:list-item text:style-override="id1-3-2-1-1-3-6">
                <text:number>•</text:number>
                <text:p text:style-name="al">Princestraat te Katwijk aan Zee.</text:p>
              </text:list-item>
              <text:list-item text:style-override="id1-3-2-1-1-3-7">
                <text:number>•</text:number>
                <text:p text:style-name="al">Princedwarsstraat te Katwijk aan Zee.</text:p>
              </text:list-item>
              <text:list-item text:style-override="id1-3-2-1-1-3-8">
                <text:number>•</text:number>
                <text:p text:style-name="al">Ingang Noordzeepassage te Katwijk aan Zee.</text:p>
              </text:list-item>
              <text:list-item text:style-override="id1-3-2-1-1-3-9">
                <text:number>•</text:number>
                <text:p text:style-name="al">Voorstraat (van Boulevard tot Dwarsstraat) te Katwijk aan Zee.</text:p>
              </text:list-item>
              <text:list-item text:style-override="id1-3-2-1-1-3-10">
                <text:number>•</text:number>
                <text:p text:style-name="al">Badstraat te Katwijk aan Zee.</text:p>
              </text:list-item>
              <text:list-item text:style-override="id1-3-2-1-1-3-11">
                <text:number>•</text:number>
                <text:p text:style-name="al">Museumstraat te Katwijk aan Zee.</text:p>
              </text:list-item>
            </text:list>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44105</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05</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05</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wegen of weggedeelten met verbod overlast gevend stallen (brom)fietsen centrum Katwijk aan Z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105</meta:user-defined>
    <meta:user-defined meta:name="OVERHEIDop.GmbID/DC.identifier">gmb-2018-144105</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Gemeente/DC.spatial">Katwijk</meta:user-defined>
    <meta:user-defined meta:name="DC.source">art. 437 WvSr;1.0:c:BWBR0001854&amp;artikel=437&amp;g=2017-01-01</meta:user-defined>
    <meta:user-defined meta:name="DC.source">;http://decentrale.regelgeving.overheid.nl/cvdr/xhtmloutput/Historie/Katwijk/CVDR333496/CVDR333496_4.html</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8-07-06</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op.betreftRegeling">CVDR117533_30</meta:user-defined>
    <meta:user-defined meta:name="OVERHEIDop.versieInformatie"/>
  </office:meta>
</office:document-meta>
</file>