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thovenlaan 14 (bouwen van een woning); 429582; 08-01-2018; verlenging omgevingsaanvraa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<text:span text:style-name="nadrukvet">Beethovenlaan 14 </text:span>(bouwen van een woning); 429582; 08-01-2018;</text:p>
            <text:p text:style-name="common-al"/>
            <text:p text:style-name="common-al">
            <text:span text:style-name="nadrukondlijn">Informatie</text:span>
          </text:p>
            <text:p text:style-name="common-al">Let op 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4410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10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10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ethovenlaan 14 (bouwen van een woning); 429582; 08-01-2018; verlenging omgevingsaanvraa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410</meta:user-defined>
    <meta:user-defined meta:name="OVERHEIDop.GmbID/DC.identifier">gmb-2018-144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CJ 14</meta:user-defined>
    <meta:user-defined meta:name="OVERHEIDop.woonplaats">Hilversum</meta:user-defined>
    <meta:user-defined meta:name="OVERHEIDop.straatnaam">Beethoven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286 472198</meta:user-defined>
    <meta:user-defined meta:name="OVERHEIDop.versieInformatie"/>
  </office:meta>
</office:document-meta>
</file>