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sterdweg 11, 1871PN Schoorl, het verbouwen van de woning (B&amp;B kamer), ontvangstdatum aanvraag  22 december 2017 (WABO17/0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sterdweg 11, 1871PN Schoorl, het verbouwen van de woning (B&amp;B kamer), ontvangstdatum aanvraag  22 december 2017 (WABO17/02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41</meta:user-defined>
    <meta:user-defined meta:name="OVERHEIDop.GmbID/DC.identifier">gmb-2018-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N 11</meta:user-defined>
    <meta:user-defined meta:name="OVERHEIDop.woonplaats">Schoorl</meta:user-defined>
    <meta:user-defined meta:name="OVERHEIDop.straatnaam">Moster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67 528744</meta:user-defined>
    <meta:user-defined meta:name="OVERHEIDop.versieInformatie"/>
  </office:meta>
</office:document-meta>
</file>