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en uitrit aanleggen Cuneraweg naast 3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2 juni 2018 tot en met vrijdag 29 juni 2018 de volgende aanvraag voor een omgevingsvergunning heeft ontvangen:</text:p>
            <text:p text:style-name="tussenkopcur">REGULIERE PROCEDURE</text:p>
            <text:p text:style-name="tussenkopcur">Bouwen en uitrit aanleggen</text:p>
            <text:p text:style-name="common-al">•Het realiseren van twee woningen, Cuneraweg naast 352, Rhenen. Aanvraagnummer 3764769. Indieningsdatum 29 juni 2018.</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409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9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9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en uitrit aanleggen Cuneraweg naast 3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097</meta:user-defined>
    <meta:user-defined meta:name="OVERHEIDop.GmbID/DC.identifier">gmb-2018-144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V 352</meta:user-defined>
    <meta:user-defined meta:name="OVERHEIDop.woonplaats">Rhenen</meta:user-defined>
    <meta:user-defined meta:name="OVERHEIDop.straatnaam">Cunera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5759 446057</meta:user-defined>
    <meta:user-defined meta:name="OVERHEIDop.versieInformatie"/>
  </office:meta>
</office:document-meta>
</file>