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an Vreezen 9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Aan Vreezen 9 te Velden</text:span>
          </text:p>
            <text:p text:style-name="common-al">Voor het oprichten van een woning</text:p>
            <text:p text:style-name="common-al">Verzonden op 3 juli 2018</text:p>
            <text:p text:style-name="common-al">Kenmerk 132855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409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9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9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Aan Vreezen 9  t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094</meta:user-defined>
    <meta:user-defined meta:name="OVERHEIDop.GmbID/DC.identifier">gmb-2018-144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CT 1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818.7 380961.57</meta:user-defined>
    <meta:user-defined meta:name="OVERHEIDop.versieInformatie"/>
  </office:meta>
</office:document-meta>
</file>