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ctiviteiten bij Stichting GrieneGreide, Bosweg 1 te Sumar op 11 en 14 juli 2018</text:p>
      <text:section text:name="zakelijke-mededeling_id1-3-2" text:style-name="zakelijke-mededeling">
        <text:section text:name="zakelijke-mededeling-tekst_id1-3-2-1" text:style-name="zakelijke-mededeling-tekst">
          <text:section text:name="tekst_id1-3-2-1-1" text:style-name="tekst">
            <text:p text:style-name="common-al">Op 3 juli 2018 is de volgende vergunning/ontheffing verleend: </text:p>
            <text:p text:style-name="common-al">Sumar, Bosweg 1, Stichting Griene Greide, in het kader van de Elfwegentocht ontvangt de gemeente in samenwerking met Enerzjy Koöperaasje Garyp de provincie Gelderland en andere energiecoöperaties in een tent van 13.00 tot 17.00 uur met livemuziek van 15.00 tot 16.00 uur op 11 juli 2018 en is op de Bosweg 1 een startlocatie van de Elfwegenparade op de Wâldwei van 09.00 tot 11.00 uur op 14 juli 2018. Gedurende de activiteiten is er éénrichtingsverkeer op de Bosweg te Suma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0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en bij Stichting GrieneGreide, Bosweg 1 te Sumar op 11 en 1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92</meta:user-defined>
    <meta:user-defined meta:name="OVERHEIDop.GmbID/DC.identifier">gmb-2018-144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