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dy’s Pub, organiseren festiviteit Crazy Friday Summer Edition op 13 juli 2018 van 15.00 tot 22.00 uur,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Paddy’s Pub, Omdraai 1 in Doetinchem voor het organiseren van festiviteit Crazy Friday Summer Edition op vrijdag 13 juli 2018 van 15.00 tot 22.00 uur. Tijdens deze festiviteit wordt er een buitenbar geplaatst op het terras en tot 20.00 uur is er live muziek op de plint van de Catharinakerk. </text:p>
            <text:p text:style-name="tussenkopcur">Bezwaar</text:p>
            <text:p text:style-name="common-al">Als u het niet eens bent met dit besluit, kunt u een bezwaarschrift bij de burgemeester indienen. Dit moet u doen binnen zes weken nadat deze brief is verstuurd. In dit bezwaarschrift moeten ten minste uw naam, adres en woonplaats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409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dy’s Pub, organiseren festiviteit Crazy Friday Summer Edition op 13 juli 2018 van 15.00 tot 22.00 uur,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4090</meta:user-defined>
    <meta:user-defined meta:name="OVERHEIDop.GmbID/DC.identifier">gmb-2018-144090</meta:user-defined>
    <meta:user-defined meta:name="OVERHEID.TaxonomieBeleidsagenda/OVERHEID.category">Openbare orde en veiligheid | Organisatie en beleid</meta:user-defined>
    <meta:user-defined meta:name="OVERHEIDop.referentienummer">135704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meta:user-defined>
    <meta:user-defined meta:name="OVERHEIDop.woonplaats">Doetinchem</meta:user-defined>
    <meta:user-defined meta:name="OVERHEIDop.straatnaam">Omdraai</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09 442279</meta:user-defined>
    <meta:user-defined meta:name="OVERHEIDop.versieInformatie"/>
  </office:meta>
</office:document-meta>
</file>