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Hoofdstraat (dorpsplein), het organiseren van het Rabo-VEB'98 beach-pleintoernooi, (verleend 03/07)</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Borger</text:p>
            <text:p text:style-name="common-al">Hoofdstraat (dorpsplein), vergunning verleend voor het organiseren van het Rabo-VEB'98 beach-pleintoernooi op zaterdag 1 september 2018 van 12.00 uur tot 20.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408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8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8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Hoofdstraat (dorpsplein), het organiseren van het Rabo-VEB'98 beach-pleintoernooi, (verleend 03/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084</meta:user-defined>
    <meta:user-defined meta:name="OVERHEIDop.GmbID/DC.identifier">gmb-2018-1440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AB 25b</meta:user-defined>
    <meta:user-defined meta:name="OVERHEIDop.woonplaats">Borger</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404 549490</meta:user-defined>
    <meta:user-defined meta:name="OVERHEIDop.versieInformatie"/>
  </office:meta>
</office:document-meta>
</file>