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 Alvalverwering Vink B.V. voor het adres:Middelbuurtweg 8, Achterberg. De melding heeft betrekking op het tijdelijk in gebruik hebben van een installatie waarop het Besluit mobiel breken bouw- en sloopafval van toepassing is. Het puinbreken vindt plaats in de periode van 9 juli tot 20 juli 2018. De duur van de werkzaamheden zal maximaal 7 aaneengesloten werkdagen zijn tussen 7:00 en 19:00 uur. 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08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80</meta:user-defined>
    <meta:user-defined meta:name="OVERHEIDop.GmbID/DC.identifier">gmb-2018-14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