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Franseweg 85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2 juni 2018 tot en met vrijdag 29 juni 2018 de volgende melding heeft ontvangen:</text:p>
            <text:p text:style-name="tussenkopcur">Bodemenergiesysteem</text:p>
            <text:p text:style-name="common-al">•Het realiseren van een bodemenergiesysteem, Franseweg 85a, Elst. Aanvraagnummer 3753885. Indieningsdatum 22 juni 2018.</text:p>
            <text:p text:style-name="common-al"/>
            <text:p text:style-name="tussenkopcur">Inzien meldinge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407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7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7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Franseweg 85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078</meta:user-defined>
    <meta:user-defined meta:name="OVERHEIDop.GmbID/DC.identifier">gmb-2018-144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DG 85</meta:user-defined>
    <meta:user-defined meta:name="OVERHEIDop.woonplaats">Elst Ut</meta:user-defined>
    <meta:user-defined meta:name="OVERHEIDop.straatnaam">Franse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2742 444469</meta:user-defined>
    <meta:user-defined meta:name="OVERHEIDop.versieInformatie"/>
  </office:meta>
</office:document-meta>
</file>