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osterlaantje 1, 1921XS Akersloot, het vergroten van de woning (dak), ontvangstdatum aanvraag  30 juni 2018 (WABO1801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0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osterlaantje 1, 1921XS Akersloot, het vergroten van de woning (dak), ontvangstdatum aanvraag  30 juni 2018 (WABO1801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76</meta:user-defined>
    <meta:user-defined meta:name="OVERHEIDop.GmbID/DC.identifier">gmb-2018-14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S</meta:user-defined>
    <meta:user-defined meta:name="OVERHEIDop.woonplaats">Akersloot</meta:user-defined>
    <meta:user-defined meta:name="OVERHEIDop.straatnaam">Kloosterlaa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34 508505</meta:user-defined>
    <meta:user-defined meta:name="OVERHEIDop.versieInformatie"/>
  </office:meta>
</office:document-meta>
</file>