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Franseweg 8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melding heeft ontvangen:</text:p>
            <text:p text:style-name="tussenkopcur">Bodemenergiesysteem</text:p>
            <text:p text:style-name="common-al">•Het realiseren van een bodemenergiesysteem, Franseweg 85a, Elst. Aanvraagnummer 3754457. Indieningsdatum 22 jun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7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Franseweg 8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75</meta:user-defined>
    <meta:user-defined meta:name="OVERHEIDop.GmbID/DC.identifier">gmb-2018-14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K</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85 444550</meta:user-defined>
    <meta:user-defined meta:name="OVERHEIDop.versieInformatie"/>
  </office:meta>
</office:document-meta>
</file>