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HTEROM 6 ALDEBOA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woning (dakpannen) op het perceel Achterom 6 te Aldeboarn  (02-07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44073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073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073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CHTEROM 6 ALDEBOA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4073</meta:user-defined>
    <meta:user-defined meta:name="OVERHEIDop.GmbID/DC.identifier">gmb-2018-1440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5JE 6</meta:user-defined>
    <meta:user-defined meta:name="OVERHEIDop.woonplaats">Aldeboarn</meta:user-defined>
    <meta:user-defined meta:name="OVERHEIDop.straatnaam">Achterom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8898 562422</meta:user-defined>
    <meta:user-defined meta:name="OVERHEIDop.versieInformatie"/>
  </office:meta>
</office:document-meta>
</file>