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Drank- en Horecawet Spiegeltent en bierwagen tijdens de kermis op het Petrus Dondersplei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724881</text:p>
            <text:p text:style-name="common-al">Verzonden op 3 juli 2018</text:p>
            <text:p text:style-name="common-al">Aan J. Michielsen is door de burgemeester ontheffing van de Drank- en Horecawet verleend voor het schenken van zwak alcoholische dranken tijdens de openingstijden van de Spiegeltent en bierwagen. De ontheffing geldt op:</text:p>
            <text:list text:style-name="id1-3-2-1-1-4">
              <text:list-item text:style-override="id1-3-2-1-1-4-1">
                <text:number>•</text:number>
                <text:p text:style-name="al">vrijdag 21 september 2018 van 20:00 uur tot 01:00 uur; </text:p>
              </text:list-item>
              <text:list-item text:style-override="id1-3-2-1-1-4-2">
                <text:number>•</text:number>
                <text:p text:style-name="al">zaterdag 22 september 2018 van 15:00 uur tot 01:00 uur; </text:p>
              </text:list-item>
              <text:list-item text:style-override="id1-3-2-1-1-4-3">
                <text:number>•</text:number>
                <text:p text:style-name="al">zondag 23 september 2018 van 12:00 uur tot 24:00 uur;</text:p>
              </text:list-item>
              <text:list-item text:style-override="id1-3-2-1-1-4-4">
                <text:number>•</text:number>
                <text:p text:style-name="al">maandag 24 september 2018 van 10:00 uur tot 24:00 uur;</text:p>
              </text:list-item>
              <text:list-item text:style-override="id1-3-2-1-1-4-5">
                <text:number>•</text:number>
                <text:p text:style-name="al">dinsdag 25 september 2018 van 12:00 uur tot 24:00 uur.</text:p>
              </text:list-item>
            </text:list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07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7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7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Spiegeltent en bierwagen tijdens de kermis op het Petrus Dondersplei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4072</meta:user-defined>
    <meta:user-defined meta:name="OVERHEIDop.GmbID/DC.identifier">gmb-2018-1440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4 7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48 405460</meta:user-defined>
    <meta:user-defined meta:name="OVERHEIDop.versieInformatie"/>
  </office:meta>
</office:document-meta>
</file>