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udolph Berkemeierstraat 4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17711, Ludolph Berkemeierstraat 44 te Noordwijk, het verbouwen en uitbreiden van de woning en plaatsen van 2 dakkapellen, (verlengd tot 27-0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40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udolph Berkemeierstraat 4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407</meta:user-defined>
    <meta:user-defined meta:name="OVERHEIDop.GmbID/DC.identifier">gmb-2018-14407</meta:user-defined>
    <meta:user-defined meta:name="OVERHEID.TaxonomieBeleidsagenda/OVERHEID.category">Huisvesting | Organisatie en beleid</meta:user-defined>
    <meta:user-defined meta:name="OVERHEIDop.referentienummer">2017117711</meta:user-defined>
    <meta:user-defined meta:name="DCTERMS.abstract">Ludolph Berkemeierstraat 44 te Noordwijk, het verbouwen en uitbreiden van de woning en plaatsen van 2 dakkapellen, (verlengd tot 27-0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RJ 44</meta:user-defined>
    <meta:user-defined meta:name="OVERHEIDop.woonplaats">Noordwijk</meta:user-defined>
    <meta:user-defined meta:name="OVERHEIDop.straatnaam">Ludolph Berkemeier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378 473612</meta:user-defined>
    <meta:user-defined meta:name="OVERHEIDop.versieInformatie"/>
  </office:meta>
</office:document-meta>
</file>