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ide for the Roses op 9 september 2018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een besluit genomen op de aanvraag met zaaknummer Z18-002030 voor een verklaring van geen bezwaar op locatie Route door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06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ide for the Roses op 9 september 2018 Route door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68</meta:user-defined>
    <meta:user-defined meta:name="OVERHEIDop.GmbID/DC.identifier">gmb-2018-144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