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Achterbergsestraatweg 184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2 juni 2018 tot en met vrijdag 29 juni 2018 de volgende melding heeft ontvangen:</text:p>
            <text:p text:style-name="tussenkopcur">Slopen</text:p>
            <text:p text:style-name="common-al">•Het slopen van een bijgebouw, Achterbergsestraatweg 184a, Rhenen. Aanvraagnummer 3759763. Indieningsdatum 25 juni 2018.</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406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6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6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Achterbergsestraatweg 184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67</meta:user-defined>
    <meta:user-defined meta:name="OVERHEIDop.GmbID/DC.identifier">gmb-2018-144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CX 184a</meta:user-defined>
    <meta:user-defined meta:name="OVERHEIDop.woonplaats">Rhenen</meta:user-defined>
    <meta:user-defined meta:name="OVERHEIDop.straatnaam">Achterbergsestraat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654 442748</meta:user-defined>
    <meta:user-defined meta:name="OVERHEIDop.versieInformatie"/>
  </office:meta>
</office:document-meta>
</file>