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Gemeente Zederik - De raad vergadert 9 juli 2018</text:p>
      <text:section text:name="zakelijke-mededeling_id1-3-2" text:style-name="zakelijke-mededeling">
        <text:section text:name="zakelijke-mededeling-tekst_id1-3-2-1" text:style-name="zakelijke-mededeling-tekst">
          <text:section text:name="tekst_id1-3-2-1-1" text:style-name="tekst">
            <text:p text:style-name="common-al">Maandag 9 juli a.s. is er om 19.30 uur een raadsvergadering in het gemeentehuis van Zederik in Meerkerk. </text:p>
            <text:p text:style-name="tussenkopcur">Belangrijke agendapunten zijn</text:p>
            <text:list text:style-name="id1-3-2-1-1-3">
              <text:list-item text:style-override="id1-3-2-1-1-3-1">
                <text:number>•</text:number>
                <text:p text:style-name="al">Voorstel tot definitieve vaststelling van de Programmarekening 2017 van de gemeente Zederik.</text:p>
              </text:list-item>
              <text:list-item text:style-override="id1-3-2-1-1-3-2">
                <text:number>•</text:number>
                <text:p text:style-name="al">Voorstel tot het voor kennisgeving aannemen van de eerste Bestuursrapportage 2018 en instemmen met de voorgestelde begrotingswijziging.</text:p>
              </text:list-item>
              <text:list-item text:style-override="id1-3-2-1-1-3-3">
                <text:number>•</text:number>
                <text:p text:style-name="al">Vaststellen van de Kaderbrief begroting 2019 gemeente Vijfheerenlanden.</text:p>
              </text:list-item>
              <text:list-item text:style-override="id1-3-2-1-1-3-4">
                <text:number>•</text:number>
                <text:p text:style-name="al">Voorstel om de verkoop van Dorpshuis De Linde in Meerkerk uit te stellen en het contract met de huidige beheerder te verlengen.</text:p>
              </text:list-item>
              <text:list-item text:style-override="id1-3-2-1-1-3-5">
                <text:number>•</text:number>
                <text:p text:style-name="al">Voorstel om geen zienswijze in te dienen tegen de begroting 2019 en meerjarenraming 2020-2022 van de Gemeenschappelijke Regeling Reinigingsdienst Waardlanden.</text:p>
              </text:list-item>
              <text:list-item text:style-override="id1-3-2-1-1-3-6">
                <text:number>•</text:number>
                <text:p text:style-name="al">Voorstel om het rentepercentage op leningen van de kredietbank te verlagen naar 5%.</text:p>
              </text:list-item>
              <text:list-item text:style-override="id1-3-2-1-1-3-7">
                <text:number>•</text:number>
                <text:p text:style-name="al">Voorstel om geen zienswijze in te dienen tegen de begroting 2019 en meerjarenraming 2020-2022 van de Gemeenschappelijke Regeling regio Alblasserwaard en Vijfheerenlanden.</text:p>
              </text:list-item>
              <text:list-item text:style-override="id1-3-2-1-1-3-8">
                <text:number>•</text:number>
                <text:p text:style-name="al">Voorstel om een zienswijze in te dienen tegen de begroting 2019 en meerjarenraming 2020-2022 van de Gemeenschappelijke Regeling Omgevingsdienst Zuid-Holland Zuid.</text:p>
              </text:list-item>
              <text:list-item text:style-override="id1-3-2-1-1-3-9">
                <text:number>•</text:number>
                <text:p text:style-name="al">Voorstel om een zienswijze in te dienen tegen de begroting 2019 en meerjarenraming 2020-2022 van de Gemeenschappelijke Regeling Veiligheidsregio Zuid-Holland Zuid.</text:p>
              </text:list-item>
              <text:list-item text:style-override="id1-3-2-1-1-3-10">
                <text:number>•</text:number>
                <text:p text:style-name="al">Voorstel om geen zienswijze in te dienen tegen de jaarstukken 2017 van de Gemeenschappelijke Regeling Avres.</text:p>
              </text:list-item>
              <text:list-item text:style-override="id1-3-2-1-1-3-11">
                <text:number>•</text:number>
                <text:p text:style-name="al">Voorstel om geen zienswijze in te dienen tegen de eerste begrotingswijziging 2018 van de Gemeenschappelijke Regeling Avres.</text:p>
              </text:list-item>
              <text:list-item text:style-override="id1-3-2-1-1-3-12">
                <text:number>•</text:number>
                <text:p text:style-name="al">Voorstel om een zienswijze in te dienen tegen de begroting 2019 en meerjarenraming 2020-2022 van de Gemeenschappelijke Regeling Avres.</text:p>
              </text:list-item>
              <text:list-item text:style-override="id1-3-2-1-1-3-13">
                <text:number>•</text:number>
                <text:p text:style-name="al">Voorstel om een zienswijze in te dienen tegen de begroting 2019 en meerjarenraming 2020-2022 van de Gemeenschappelijke Regeling van de Dienst Gezondheid &amp; Jeugd Zuid-Holland Zuid.</text:p>
              </text:list-item>
              <text:list-item text:style-override="id1-3-2-1-1-3-14">
                <text:number>•</text:number>
                <text:p text:style-name="al">Begrotingswijzigingen.</text:p>
              </text:list-item>
            </text:list>
            <text:p text:style-name="common-al">U bent van harte welkom!</text:p>
            <text:p text:style-name="tussenkopcur">Agenda</text:p>
            <text:p text:style-name="common-al">De volledige agenda staat op www.gemeenteraadzederik.nl. De agenda met de raadstukken ligt ook ter inzage op de leestafel in de hal van het gemeentehuis. Burgers kunnen gebruik maken van spreekrecht over geagendeerde onderwerpen. U kunt dat aangeven bij de griffier, telefoon (088) 599 70 87 of e-mail f.de.lange@zederik.nl.</text:p>
            <text:p text:style-name="tussenkopcur">Online</text:p>
            <text:p text:style-name="last-al">De vergadering kunt u rechtstreeks online volgen via www.gemeenteraadzederi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4406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De raad vergadert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61</meta:user-defined>
    <meta:user-defined meta:name="OVERHEIDop.GmbID/DC.identifier">gmb-2018-144061</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