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lleweg 100, 1851KK Heiloo, het veranderen van de voorgevel (twee raamkozijnen), ontvangstdatum aanvraag 17 januari 2018 (WABO180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40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lleweg 100, 1851KK Heiloo, het veranderen van de voorgevel (twee raamkozijnen), ontvangstdatum aanvraag 17 januari 2018 (WABO18000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406</meta:user-defined>
    <meta:user-defined meta:name="OVERHEIDop.GmbID/DC.identifier">gmb-2018-14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KK 100</meta:user-defined>
    <meta:user-defined meta:name="OVERHEIDop.woonplaats">Heiloo</meta:user-defined>
    <meta:user-defined meta:name="OVERHEIDop.straatnaam">Holle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89 512855</meta:user-defined>
    <meta:user-defined meta:name="OVERHEIDop.versieInformatie"/>
  </office:meta>
</office:document-meta>
</file>