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, (in de gemeenteberm tegenover nr. 76), 1861GG, Bergen (NH), het kappen van een populier, ontvangstdatum aanvraag 2 juli 2018 (WABO1801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, (in de gemeenteberm tegenover nr. 76), 1861GG, Bergen (NH), het kappen van een populier, ontvangstdatum aanvraag 2 juli 2018 (WABO1801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047</meta:user-defined>
    <meta:user-defined meta:name="OVERHEIDop.GmbID/DC.identifier">gmb-2018-14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76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44 520950</meta:user-defined>
    <meta:user-defined meta:name="OVERHEIDop.versieInformatie"/>
  </office:meta>
</office:document-meta>
</file>