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breedstraat 20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18 een besluit genomen op de aanvraag met zaaknummer <text:span text:style-name="nadrukvet">W-AOV180305 </text:span>voor het herinrichten van de straat op de locatie <text:span text:style-name="nadrukvet">Gentsebreedstraat 20 in Philippine</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3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0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entsebreedstraat 20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045</meta:user-defined>
    <meta:user-defined meta:name="OVERHEIDop.GmbID/DC.identifier">gmb-2018-14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C 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375.51 366864.4</meta:user-defined>
    <meta:user-defined meta:name="OVERHEIDop.versieInformatie"/>
  </office:meta>
</office:document-meta>
</file>