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weg 61, 1871CL Schoorl, het bouwen van een woning, ontvangstdatum aanvraag  29 juni 2018 (WABO1801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404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4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4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weg 61, 1871CL Schoorl, het bouwen van een woning, ontvangstdatum aanvraag  29 juni 2018 (WABO18010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4041</meta:user-defined>
    <meta:user-defined meta:name="OVERHEIDop.GmbID/DC.identifier">gmb-2018-144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L 61</meta:user-defined>
    <meta:user-defined meta:name="OVERHEIDop.woonplaats">Schoorl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66 524971</meta:user-defined>
    <meta:user-defined meta:name="OVERHEIDop.versieInformatie"/>
  </office:meta>
</office:document-meta>
</file>