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Zuidelijke Meentsteeg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juni 2018 tot en met vrijdag 29 juni 2018 de volgende aanvraag om omgevingsvergunning heeft verleend:</text:p>
            <text:p text:style-name="tussenkopcur">REGULIERE PROCEDURE</text:p>
            <text:p text:style-name="tussenkopcur">Bouwen, werkzaamheden uitvoeren en handelen in strijd regels ruimtelijke ordening</text:p>
            <text:p text:style-name="common-al">Het realiseren van verharding en bebouwing, Zuidelijke Meentsteeg 35, Rhenen. Aanvraagnummer 3644309. Datum bekendmaking besluit: 28 jun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03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3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3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Zuidelijke Meentsteeg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36</meta:user-defined>
    <meta:user-defined meta:name="OVERHEIDop.GmbID/DC.identifier">gmb-2018-144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D 35</meta:user-defined>
    <meta:user-defined meta:name="OVERHEIDop.woonplaats">Rhenen</meta:user-defined>
    <meta:user-defined meta:name="OVERHEIDop.straatnaam">Zuidelijke Meent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296 444997</meta:user-defined>
    <meta:user-defined meta:name="OVERHEIDop.versieInformatie"/>
  </office:meta>
</office:document-meta>
</file>