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COEHOORN VAN SCHELTINGAWEG EN MEINESZSTRAAT TEGENOVER 4 TOT EN ME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on - zorgcomplexen (44 wooneenheden en gemeenschappelijke voorzieningen, vervanging van een school) en het plaatsen van een erfafscheiding op het perceel tussen Coehoorn van Scheltingaweg en Meineszstraat tegenover nummers 4 tot en met 8 (doorlopend) te Heerenveen  (29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COEHOORN VAN SCHELTINGAWEG EN MEINESZSTRAAT TEGENOVER 4 TOT EN ME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30</meta:user-defined>
    <meta:user-defined meta:name="OVERHEIDop.GmbID/DC.identifier">gmb-2018-14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G 4</meta:user-defined>
    <meta:user-defined meta:name="OVERHEIDop.woonplaats">Heerenveen</meta:user-defined>
    <meta:user-defined meta:name="OVERHEIDop.straatnaam">Meinesz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80 552171</meta:user-defined>
    <meta:user-defined meta:name="OVERHEIDop.versieInformatie"/>
  </office:meta>
</office:document-meta>
</file>