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6, Pater Hubertuscour 3, 6166 Z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carport</text:p>
            <text:p text:style-name="common-al">Locatie: Pater Hubertuscour 3, 6166 ZA Geleen </text:p>
            <text:p text:style-name="common-al">Ontvangstdatum: 15 januari 2018</text:p>
            <text:p text:style-name="common-al">Dossiernummer: Om18.00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6, Pater Hubertuscour 3, 6166 ZA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03</meta:user-defined>
    <meta:user-defined meta:name="OVERHEIDop.GmbID/DC.identifier">gmb-2018-1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ZA 3</meta:user-defined>
    <meta:user-defined meta:name="OVERHEIDop.woonplaats">Geleen</meta:user-defined>
    <meta:user-defined meta:name="OVERHEIDop.straatnaam">Pater Hubertuscou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90 331365</meta:user-defined>
    <meta:user-defined meta:name="OVERHEIDop.versieInformatie"/>
  </office:meta>
</office:document-meta>
</file>