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plaatsen van twee dakkapellen (Opaalstraat 83 te Nijmegen)</text:p>
            <text:p text:style-name="common-al">
            <text:span text:style-name="nadrukvet">Activiteiten: </text:span>Bouwen; </text:p>
            <text:p text:style-name="common-al">
            <text:span text:style-name="nadrukvet">Zaaknummer: </text:span>W.Z18.106100.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A47764-612B-4C2C-A25E-4CD8BEEDE8F4" xlink:type="simple">http://www.nijmegen.nl/vergunningpagina/?guid=AFA47764-612B-4C2C-A25E-4CD8BEEDE8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2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28</meta:user-defined>
    <meta:user-defined meta:name="OVERHEIDop.GmbID/DC.identifier">gmb-2018-14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