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2 C te Nijmegen: aanpassen van de restaurantkeuken met aansluitende gebouwde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8</text:p>
            <text:p text:style-name="common-al">
            <text:span text:style-name="nadrukvet">Omschrijving: </text:span>aanpassen van de restaurantkeuken met aansluitende gebouwdelen (Oranjesingel 2 C te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18.1048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5-2018</text:p>
            <text:p text:style-name="common-al">
            <text:span text:style-name="nadrukvet">Verlengingsbesluit verzonden: </text:span>03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BDB4BDE-A3B5-41EF-867F-6E648F2BD8EE" xlink:type="simple">http://www.nijmegen.nl/vergunningpagina/?guid=DBDB4BDE-A3B5-41EF-867F-6E648F2BD8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02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2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2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singel 2 C te Nijmegen: aanpassen van de restaurantkeuken met aansluitende gebouwdel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027</meta:user-defined>
    <meta:user-defined meta:name="OVERHEIDop.GmbID/DC.identifier">gmb-2018-144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S 2c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6.59 428299.45</meta:user-defined>
    <meta:user-defined meta:name="OVERHEIDop.versieInformatie"/>
  </office:meta>
</office:document-meta>
</file>