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(a)t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 juni 2018, Galderseweg 18 4855 AH Galder, 1 kansspelautomaat voo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402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(a)t(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023</meta:user-defined>
    <meta:user-defined meta:name="OVERHEIDop.GmbID/DC.identifier">gmb-2018-144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18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7 392520</meta:user-defined>
    <meta:user-defined meta:name="OVERHEIDop.versieInformatie"/>
  </office:meta>
</office:document-meta>
</file>