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wezigheidsvergunning kansspelautoma(a)t(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0 juni 2018, Dorpsstraat 20-22, 4861 AC Chaam 2 kansspelautomaten voo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4020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2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2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wezigheidsvergunning kansspelautoma(a)t(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020</meta:user-defined>
    <meta:user-defined meta:name="OVERHEIDop.GmbID/DC.identifier">gmb-2018-1440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C 20</meta:user-defined>
    <meta:user-defined meta:name="OVERHEIDop.woonplaats">Chaa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701 390701</meta:user-defined>
    <meta:user-defined meta:name="OVERHEIDop.versieInformatie"/>
  </office:meta>
</office:document-meta>
</file>