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Middelbuurt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>Het bouwen van een woning, Middelbuurtseweg 8, Rhenen. Aanvraagnummer 3627917. Datum aanvraag: 23 april 2018. Nieuwe uiterste beslisdatum 7 augustus 201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401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1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1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Middelbuurtse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019</meta:user-defined>
    <meta:user-defined meta:name="OVERHEIDop.GmbID/DC.identifier">gmb-2018-144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E 8</meta:user-defined>
    <meta:user-defined meta:name="OVERHEIDop.woonplaats">Rhenen</meta:user-defined>
    <meta:user-defined meta:name="OVERHEIDop.straatnaam">Middelbuurtse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259 445155</meta:user-defined>
    <meta:user-defined meta:name="OVERHEIDop.versieInformatie"/>
  </office:meta>
</office:document-meta>
</file>