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kansspelautoma(a)t(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0 juni 2018, Dorpsstraat 44, 4861 AC Chaam 1 kansspelautomaat voo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401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1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1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wezigheidsvergunning kansspelautoma(a)t(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017</meta:user-defined>
    <meta:user-defined meta:name="OVERHEIDop.GmbID/DC.identifier">gmb-2018-144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C 44</meta:user-defined>
    <meta:user-defined meta:name="OVERHEIDop.woonplaats">Cha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64 390801</meta:user-defined>
    <meta:user-defined meta:name="OVERHEIDop.versieInformatie"/>
  </office:meta>
</office:document-meta>
</file>