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Here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Het verbouwen van de woning, Herenstraat 67, Rhenen. Aanvraagnummer 3569575. Datum aanvraag: 24 april 2018. Nieuwe uiterste beslisdatum 11 augustus 20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401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1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Herenstraa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016</meta:user-defined>
    <meta:user-defined meta:name="OVERHEIDop.GmbID/DC.identifier">gmb-2018-14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C 67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72 441006</meta:user-defined>
    <meta:user-defined meta:name="OVERHEIDop.versieInformatie"/>
  </office:meta>
</office:document-meta>
</file>