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etgors 26 t/m 32, 36,38,4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etgors (26 t/m 32, 36, 38, 42), 3755 GD, het renoveren en verduurzamen van drie blokken woningen, verzonden 25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401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1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1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gors 26 t/m 32, 36,38,42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015</meta:user-defined>
    <meta:user-defined meta:name="OVERHEIDop.GmbID/DC.identifier">gmb-2018-1440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GD</meta:user-defined>
    <meta:user-defined meta:name="OVERHEIDop.woonplaats">Eemnes</meta:user-defined>
    <meta:user-defined meta:name="OVERHEIDop.straatnaam">Rietgors</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75 474495</meta:user-defined>
    <meta:user-defined meta:name="OVERHEIDop.versieInformatie"/>
  </office:meta>
</office:document-meta>
</file>