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KUIND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ntoorpand en een berging, aanbrengen van een reclame-uiting, aanleggen van een uitrit, plaatsen van erfafscheidingen en het veranderen van een milieu-inrichting op het perceel de Kuinder 9 te Heerenveen (indieningsdatum 18-05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01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KUINDER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014</meta:user-defined>
    <meta:user-defined meta:name="OVERHEIDop.GmbID/DC.identifier">gmb-2018-144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 12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77 549218</meta:user-defined>
    <meta:user-defined meta:name="OVERHEIDop.versieInformatie"/>
  </office:meta>
</office:document-meta>
</file>