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Bergerweg (in de gemeenteberm voor nr. 48 tot nr. 52), 1862KM, Bergen (NH), het kappen van twee populieren, ontvangstdatum aanvraag  2 juli 2018 (WABO1801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01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1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1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Bergerweg (in de gemeenteberm voor nr. 48 tot nr. 52), 1862KM, Bergen (NH), het kappen van twee populieren, ontvangstdatum aanvraag  2 juli 2018 (WABO18010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010</meta:user-defined>
    <meta:user-defined meta:name="OVERHEIDop.GmbID/DC.identifier">gmb-2018-144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M 48</meta:user-defined>
    <meta:user-defined meta:name="OVERHEIDop.woonplaats">Bergen</meta:user-defined>
    <meta:user-defined meta:name="OVERHEIDop.straatnaam">Oude 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59 519750</meta:user-defined>
    <meta:user-defined meta:name="OVERHEIDop.versieInformatie"/>
  </office:meta>
</office:document-meta>
</file>