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nip 19 t/m 29,33,30 t/m 34, 38,4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nip      (19 t/m 29, 33, 30 t/m 34, 38, 40), 3755 GL, het  renoveren en verduurzamen van drie      blokken woningen, verzonden 2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00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nip 19 t/m 29,33,30 t/m 34, 38,40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009</meta:user-defined>
    <meta:user-defined meta:name="OVERHEIDop.GmbID/DC.identifier">gmb-2018-144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L</meta:user-defined>
    <meta:user-defined meta:name="OVERHEIDop.woonplaats">Eemnes</meta:user-defined>
    <meta:user-defined meta:name="OVERHEIDop.straatnaam">Watersni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93 474612</meta:user-defined>
    <meta:user-defined meta:name="OVERHEIDop.versieInformatie"/>
  </office:meta>
</office:document-meta>
</file>