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 op laden elektrische voertuigen Wulverderlaan Santpoort-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lsen hebben besloten: </text:p>
            <text:p text:style-name="common-al">om 2 parkeerplaatsen in de Wulverderlaan te Santpoort-Noord, ter hoogte van de kruising met de Kruidbergerweg, vrij te geven voor het parkeren van alle typen voertuigen door middel van het verwijderen van borden E4, zoals bedoeld in bijlage I van het Reglement verkeersregels en verkeerstekens 1990, met onderborden met de tekst ‘alleen om elektrische voertuigen op te laden’ en onderbord <text:span text:style-name="nadrukvet">OB504</text:span>; </text:p>
            <text:p text:style-name="common-al">om 2 parkeerplaatsen in de Wulverderlaan te Santpoort-Noord, ter hoogte van de kruising met de Cotélaan, aan te wijzen ten behoeve van het opladen van elektrische voertuigen door middel van het plaatsen van borden E4, zoals bedoeld in bijlage I van het Reglement verkeersregels en verkeerstekens 1990, met onderborden met de tekst ‘alleen om elektrische voertuigen op te laden’ en onderbord <text:span text:style-name="nadrukvet">OB504</text:span>.</text:p>
            <text:p text:style-name="common-al">Mogelijkheid van bezwaar</text:p>
            <text:p text:style-name="common-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www.velsen.nl; werkt alleen in combinatie met inloggen via DigiD) een gemotiveerd bezwaarschrift indienen  bij het college van burgemeester en wethouders van Velsen.</text:p>
            <text:p text:style-name="common-al">Nadere informatie</text:p>
            <text:p text:style-name="common-al">Het gehele verkeersbesluit kan worden ingezien bij het Klant Contact Centrum, gemeentehuis, Dudokplein 1 te IJmuiden. Vanaf 1 januari 2013 vindt formele publicatie van verkeersbesluiten plaats in de digitale Staatscoura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400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0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0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op laden elektrische voertuigen Wulverderlaan Santpoor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08</meta:user-defined>
    <meta:user-defined meta:name="OVERHEIDop.GmbID/DC.identifier">gmb-2018-14400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BH 67</meta:user-defined>
    <meta:user-defined meta:name="OVERHEIDop.woonplaats">Santpoort-Noord</meta:user-defined>
    <meta:user-defined meta:name="OVERHEIDop.straatnaam">Wulverd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931 494219</meta:user-defined>
    <meta:user-defined meta:name="OVERHEIDop.versieInformatie"/>
  </office:meta>
</office:document-meta>
</file>