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COEHOORN VAN SCHELTINGAWEG EN MEINSZSTRAAT TEGENOVER 1 T/M 3 HEERENVEEN</text:p>
      <text:section text:name="zakelijke-mededeling_id1-3-2" text:style-name="zakelijke-mededeling">
        <text:section text:name="zakelijke-mededeling-tekst_id1-3-2-1" text:style-name="zakelijke-mededeling-tekst">
          <text:section text:name="tekst_id1-3-2-1-1" text:style-name="tekst">
            <text:p text:style-name="common-al">Het bouwen van 16 woningen en 16 garages (vervangen van een school), het plaatsen van een erfafscheiding en het aanleggen van uitritten op het perceel tussen Coehoorn van Scheltingaweg en Meinszstraat tegenover nummer 1 tot en met 3 (doorlopend) te Heerenveen  (29-06-2018).</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00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COEHOORN VAN SCHELTINGAWEG EN MEINSZSTRAAT TEGENOVER 1 T/M 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06</meta:user-defined>
    <meta:user-defined meta:name="OVERHEIDop.GmbID/DC.identifier">gmb-2018-144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GG 1</meta:user-defined>
    <meta:user-defined meta:name="OVERHEIDop.woonplaats">Heerenveen</meta:user-defined>
    <meta:user-defined meta:name="OVERHEIDop.straatnaam">Meineszstraat</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460 552196</meta:user-defined>
    <meta:user-defined meta:name="OVERHEIDop.versieInformatie"/>
  </office:meta>
</office:document-meta>
</file>