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1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sselaarlaan 19, 3755 AV, het vellen van 2      bomen, verzonden 1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00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aarlaan 1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004</meta:user-defined>
    <meta:user-defined meta:name="OVERHEIDop.GmbID/DC.identifier">gmb-2018-144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35</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2 474086</meta:user-defined>
    <meta:user-defined meta:name="OVERHEIDop.versieInformatie"/>
  </office:meta>
</office:document-meta>
</file>