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Hazenlaan 2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30 januari 2015 met zaaknummer <text:span text:style-name="nadrukvet">M-GBM150002 </text:span>voor een gebruiksmelding voor het multifunctioneel centrum Marina Beach op de locatie <text:span text:style-name="nadrukvet">Hazenlaan 26 in Hoek</text:span>. De melding voor brandveilig gebruik is op 3 jul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0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brandveilig gebruik - Hazenlaan 2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003</meta:user-defined>
    <meta:user-defined meta:name="OVERHEIDop.GmbID/DC.identifier">gmb-2018-14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709.56 371093.35</meta:user-defined>
    <meta:user-defined meta:name="OVERHEIDop.versieInformatie"/>
  </office:meta>
</office:document-meta>
</file>