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 Veerweg, Regatta in de Willemsvaart (zaaknummer 4713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Oranjevereniging Spoolde vraagt een evenementenvergunning voor het organiseren van Regatta in de Willemsvaart op 15 september 2018, locatie Oude Veerweg<text:span text:style-name="nadrukve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00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ude Veerweg, Regatta in de Willemsvaart (zaaknummer 471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00</meta:user-defined>
    <meta:user-defined meta:name="OVERHEIDop.GmbID/DC.identifier">gmb-2018-144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Oud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06 501805</meta:user-defined>
    <meta:user-defined meta:name="OVERHEIDop.versieInformatie"/>
  </office:meta>
</office:document-meta>
</file>