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185A - Vervangen bovenbouw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5 A, Ter Aar - zaak nr. W-2018-0132 - aanvraag omgevingsvergunning voor het vervangen van de bovenbouw aan een melkveestal - beslistermijn is verlengd met een periode van zes weken - verzonden 2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9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Langeraarseweg 185A - Vervangen bovenbouw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999</meta:user-defined>
    <meta:user-defined meta:name="OVERHEIDop.GmbID/DC.identifier">gmb-2018-143999</meta:user-defined>
    <meta:user-defined meta:name="OVERHEID.TaxonomieBeleidsagenda/OVERHEID.category">Ruimte en infrastructuur | Organisatie en beleid</meta:user-defined>
    <meta:user-defined meta:name="OVERHEIDop.referentienummer">W-2018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85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19 466443</meta:user-defined>
    <meta:user-defined meta:name="OVERHEIDop.versieInformatie"/>
  </office:meta>
</office:document-meta>
</file>