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(t.h.v. hoek Piet Joubertstraat), Apeldoorn, het realiseren van 13 nieuwbouwappertementen met bijbehorende parkeerplaatsen en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9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(t.h.v. hoek Piet Joubertstraat), Apeldoorn, het realiseren van 13 nieuwbouwappertementen met bijbehorende parkeerplaatsen en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98</meta:user-defined>
    <meta:user-defined meta:name="OVERHEIDop.GmbID/DC.identifier">gmb-2018-143998</meta:user-defined>
    <meta:user-defined meta:name="OVERHEID.TaxonomieBeleidsagenda/OVERHEID.category">Ruimte en infrastructuur | Organisatie en beleid</meta:user-defined>
    <meta:user-defined meta:name="OVERHEIDop.referentienummer">D18/018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C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870</meta:user-defined>
    <meta:user-defined meta:name="OVERHEID.EPSG28992/DC.spatial">193560 470755</meta:user-defined>
    <meta:user-defined meta:name="OVERHEIDop.versieInformatie"/>
  </office:meta>
</office:document-meta>
</file>