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houdende wijziging van de Bouwverordening gemeente Gennep</text:p>
      <text:section text:name="regeling_id1-3-2" text:style-name="regeling">
        <text:section text:name="aanhef_id1-3-2-1" text:style-name="aanhef">
          <text:section text:name="preambule_id1-3-2-1-1" text:style-name="preambule">
            <text:p text:style-name="al">De gemeenteraad van de gemeente Gennep, </text:p>
            <text:p text:style-name="al"/>
            <text:p text:style-name="al">- gelet op het voorstel van burgemeester en wethouders van Gennep d.d. 8 mei 2018;</text:p>
            <text:p text:style-name="al"/>
            <text:p text:style-name="al">- gehoord de voorbereidende raadsvergadering d.d. 18 juni 2018;</text:p>
            <text:p text:style-name="al"/>
            <text:p text:style-name="al">- gelet op artikel 133, eerste en tweede lid, van de Woning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gemeente Gennep wordt als volgt gewijzigd:</text:p>
            <text:p text:style-name="al"/>
            <text:p text:style-name="al">A</text:p>
            <text:p text:style-name="al"/>
            <text:p text:style-name="al">Artikel 1.1 wordt als volgt gewijzigd:</text:p>
            <text:p text:style-name="al"/>
            <text:p text:style-name="al">1. 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p text:style-name="al"/>
            <text:p text:style-name="al">2. In het tweede lid wordt in de aanhef ‘mede’ vervangen door ‘verder’, vervallen de begripsomschrijvingen van ‘bouwwerk’ en ‘gebouw’ en worden twee begripsomschrijvingen toegevoegd, luidende:</text:p>
            <text:p text:style-name="al">- bevoegd gezag: dat wat daaronder wordt verstaan in de Woningwet;</text:p>
            <text:p text:style-name="al">- omgevingsvergunning voor het bouwen: dat wat daaronder wordt verstaan in de Wet algemene bepalingen omgevingsrecht.</text:p>
            <text:p text:style-name="al"/>
            <text:p text:style-name="al">B</text:p>
            <text:p text:style-name="al"/>
            <text:p text:style-name="al">In hoofdstuk 2 vervalt paragraaf 5.</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1 juli 2018.</text:p>
            <text:p text:style-name="al"/>
            <text:p text:style-name="al">Aldus besloten in de openbare besluitvormende raadsvergadering d.d. 2 juli 2018.</text:p>
            <text:p text:style-name="al"/>
            <text:p text:style-name="al">De raad voornoemd,</text:p>
            <text:p text:style-name="al">De griffier,                    </text:p>
            <text:p text:style-name="al"/>
            <text:p text:style-name="al">De heer J.W.M. van der Knaap </text:p>
            <text:p text:style-name="al">De voorzitter,</text:p>
            <text:p text:style-name="al"/>
            <text:p text:style-name="al">De heer P.J.H.M. de Konin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39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houdende wijziging van de Bouwverordening gemeente G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97</meta:user-defined>
    <meta:user-defined meta:name="OVERHEIDop.GmbID/DC.identifier">gmb-2018-143997</meta:user-defined>
    <meta:user-defined meta:name="OVERHEID.TaxonomieBeleidsagenda/OVERHEID.category">Ruimte en infrastructuur | Organisatie en beleid</meta:user-defined>
    <meta:user-defined meta:name="OVERHEID.Gemeente/DC.spatial">Gennep</meta:user-defined>
    <meta:user-defined meta:name="DC.source">artikel 8, Woningwet;http://www.wetten.nl</meta:user-defined>
    <meta:user-defined meta:name="DC.source">artikel 11, Woningwet;http://www.wetten.nl</meta:user-defined>
    <meta:user-defined meta:name="OVERHEIDop.referentienummer">290649</meta:user-defined>
    <meta:user-defined meta:name="DCTERMS.alternative">Bouwverorden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7-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79766_4</meta:user-defined>
    <meta:user-defined meta:name="OVERHEIDop.versieInformatie"/>
  </office:meta>
</office:document-meta>
</file>