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ien van drie populieren aan de Duin- en Kruidbergerweg LP nr 13, Driehuis vanwege slechte vital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>Rooien van drie populieren aan de Duin- en Kruidbergerweg LP nr 13, Driehuis vanwege slechte vitalite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3995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9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9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oien van drie populieren aan de Duin- en Kruidbergerweg LP nr 13, Driehuis vanwege slechte vitalite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995</meta:user-defined>
    <meta:user-defined meta:name="OVERHEIDop.GmbID/DC.identifier">gmb-2018-1439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85HG 1b</meta:user-defined>
    <meta:user-defined meta:name="OVERHEIDop.woonplaats">Driehuis Nh</meta:user-defined>
    <meta:user-defined meta:name="OVERHEIDop.straatnaam">Duin- en Kruidbergerweg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613 495115</meta:user-defined>
    <meta:user-defined meta:name="OVERHEIDop.versieInformatie"/>
  </office:meta>
</office:document-meta>
</file>