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West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bben wij een aanvraag van een omgevingsvergunning activiteit ‘inrichting of mijnbouwwerk oprichten of veranderen’  ontvangen voor een Milieuneutrale verandering voor het wijzigen van dieraantallen, gelegen aan de Zeelandweg-West 2, 4655 TR te De Heen. Deze aanvraag is geregistreerd onder nummer ZK1800309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399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-West 2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93</meta:user-defined>
    <meta:user-defined meta:name="OVERHEIDop.GmbID/DC.identifier">gmb-2018-143993</meta:user-defined>
    <meta:user-defined meta:name="OVERHEID.TaxonomieBeleidsagenda/OVERHEID.category">Ruimte en infrastructuur | Organisatie en beleid</meta:user-defined>
    <meta:user-defined meta:name="OVERHEIDop.referentienummer">ZK18003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R 2</meta:user-defined>
    <meta:user-defined meta:name="OVERHEIDop.woonplaats">De Heen</meta:user-defined>
    <meta:user-defined meta:name="OVERHEIDop.straatnaam">Zeelandweg-We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019 403049</meta:user-defined>
    <meta:user-defined meta:name="OVERHEIDop.versieInformatie"/>
  </office:meta>
</office:document-meta>
</file>